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E000000C1AF486FF4.jpg"/>
  <manifest:file-entry manifest:media-type="image/jpeg" manifest:full-path="Pictures/1000000000000280000001E0FF4E307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463cm" table:align="margins" style:writing-mode="lr-tb"/>
    </style:style>
    <style:style style:name="Tableau1.A" style:family="table-column">
      <style:table-column-properties style:column-width="5.821cm" style:rel-column-width="21845*"/>
    </style:style>
    <style:style style:name="Tableau1.A1" style:family="table-cell">
      <style:table-cell-properties fo:padding="0.097cm" fo:border="none"/>
    </style:style>
    <style:style style:name="P1" style:family="paragraph" style:parent-style-name="Footer">
      <style:paragraph-properties fo:padding-left="0cm" fo:padding-right="0cm" fo:padding-top="0cm" fo:padding-bottom="0.035cm" fo:border-left="none" fo:border-right="none" fo:border-top="none" fo:border-bottom="0.053cm solid #000000"/>
      <style:text-properties fo:font-weight="bold" style:font-weight-asian="bold"/>
    </style:style>
    <style:style style:name="P2" style:family="paragraph" style:parent-style-name="Footer">
      <style:paragraph-properties fo:text-align="center" style:justify-single-word="false"/>
      <style:text-properties fo:font-size="11pt" fo:font-weight="bold" style:font-size-asian="11pt" style:font-weight-asian="bold"/>
    </style:style>
    <style:style style:name="P3" style:family="paragraph" style:parent-style-name="Footer">
      <style:paragraph-properties fo:text-align="center" style:justify-single-word="false"/>
      <style:text-properties fo:font-size="9pt" style:font-size-asian="9pt"/>
    </style:style>
    <style:style style:name="P4" style:family="paragraph" style:parent-style-name="Footer">
      <style:paragraph-properties fo:text-align="center" style:justify-single-word="false"/>
    </style:style>
    <style:style style:name="P5" style:family="paragraph" style:parent-style-name="Header">
      <style:paragraph-properties>
        <style:tab-stops/>
      </style:paragraph-properties>
    </style:style>
    <style:style style:name="P6" style:family="paragraph" style:parent-style-name="Header">
      <style:paragraph-properties>
        <style:tab-stops/>
      </style:paragraph-properties>
      <style:text-properties fo:font-size="10pt" fo:language="fr" fo:country="FR" style:font-size-asian="10pt" style:language-asian="fr" style:country-asian="FR"/>
    </style:style>
    <style:style style:name="P7" style:family="paragraph" style:parent-style-name="Header">
      <style:paragraph-properties style:snap-to-layout-grid="false">
        <style:tab-stops/>
      </style:paragraph-properties>
      <style:text-properties fo:font-size="10pt" fo:language="fr" fo:country="FR" style:font-size-asian="10pt" style:language-asian="fr" style:country-asian="FR"/>
    </style:style>
    <style:style style:name="P8" style:family="paragraph" style:parent-style-name="Header">
      <style:paragraph-properties fo:text-align="center" style:justify-single-word="false">
        <style:tab-stops/>
      </style:paragraph-properties>
      <style:text-properties fo:font-size="10pt" fo:language="fr" fo:country="FR" style:font-size-asian="10pt" style:language-asian="fr" style:country-asian="FR"/>
    </style:style>
    <style:style style:name="P9" style:family="paragraph" style:parent-style-name="Header">
      <style:paragraph-properties>
        <style:tab-stops/>
      </style:paragraph-properties>
      <style:text-properties fo:font-size="10pt" fo:language="fr" fo:country="FR" style:text-underline-style="solid" style:text-underline-width="auto" style:text-underline-color="font-color" fo:font-weight="bold" style:font-size-asian="10pt" style:language-asian="fr" style:country-asian="FR" style:font-weight-asian="bold"/>
    </style:style>
    <style:style style:name="P10" style:family="paragraph" style:parent-style-name="Header">
      <style:paragraph-properties>
        <style:tab-stops/>
      </style:paragraph-properties>
      <style:text-properties fo:font-size="10pt" fo:language="fr" fo:country="FR" style:text-underline-style="solid" style:text-underline-width="auto" style:text-underline-color="font-color" fo:font-weight="bold" style:font-size-asian="10pt" style:language-asian="fr" style:country-asian="FR" style:font-weight-asian="bold" style:font-weight-complex="bold"/>
    </style:style>
    <style:style style:name="P11" style:family="paragraph" style:parent-style-name="Header">
      <style:paragraph-properties>
        <style:tab-stops/>
      </style:paragraph-properties>
      <style:text-properties fo:font-size="10pt" fo:language="fr" fo:country="FR" style:text-underline-style="solid" style:text-underline-width="auto" style:text-underline-color="font-color" fo:font-weight="normal" style:font-size-asian="10pt" style:language-asian="fr" style:country-asian="FR" style:font-weight-asian="normal" style:font-weight-complex="normal"/>
    </style:style>
    <style:style style:name="P12" style:family="paragraph" style:parent-style-name="Header">
      <style:paragraph-properties>
        <style:tab-stops/>
      </style:paragraph-properties>
      <style:text-properties fo:font-size="10pt" fo:language="fr" fo:country="FR" style:text-underline-style="none" fo:font-weight="normal" style:font-size-asian="10pt" style:language-asian="fr" style:country-asian="FR" style:font-weight-asian="normal" style:font-weight-complex="normal"/>
    </style:style>
    <style:style style:name="P13" style:family="paragraph" style:parent-style-name="Header">
      <style:paragraph-properties>
        <style:tab-stops/>
      </style:paragraph-properties>
      <style:text-properties fo:font-size="10pt" fo:language="fr" fo:country="FR" fo:font-style="italic" style:text-underline-style="none" fo:font-weight="normal" style:font-size-asian="10pt" style:language-asian="fr" style:country-asian="FR" style:font-style-asian="italic" style:font-weight-asian="normal" style:font-style-complex="italic" style:font-weight-complex="normal"/>
    </style:style>
    <style:style style:name="P14" style:family="paragraph" style:parent-style-name="Header">
      <style:paragraph-properties>
        <style:tab-stops/>
      </style:paragraph-properties>
      <style:text-properties style:text-underline-style="none" fo:font-weight="normal" style:font-weight-asian="normal" style:font-weight-complex="normal"/>
    </style:style>
    <style:style style:name="P15" style:family="paragraph" style:parent-style-name="Header">
      <style:paragraph-properties>
        <style:tab-stops/>
      </style:paragraph-properties>
      <style:text-properties fo:font-style="italic" style:text-underline-style="none" fo:font-weight="normal" style:font-style-asian="italic" style:font-weight-asian="normal" style:font-style-complex="italic" style:font-weight-complex="normal"/>
    </style:style>
    <style:style style:name="P16" style:family="paragraph" style:parent-style-name="Header">
      <style:paragraph-properties fo:margin-left="0cm" fo:margin-right="0cm" fo:text-indent="1.249cm" style:auto-text-indent="false">
        <style:tab-stops/>
      </style:paragraph-properties>
    </style:style>
    <style:style style:name="P17" style:family="paragraph" style:parent-style-name="Header">
      <style:paragraph-properties fo:margin-left="0cm" fo:margin-right="0cm" fo:text-align="center" style:justify-single-word="false" fo:text-indent="1.249cm" style:auto-text-indent="false">
        <style:tab-stops/>
      </style:paragraph-properties>
      <style:text-properties fo:font-size="11pt" fo:language="fr" fo:country="FR" style:text-underline-style="solid" style:text-underline-width="auto" style:text-underline-color="font-color" fo:font-weight="bold" style:font-size-asian="11pt" style:language-asian="fr" style:country-asian="FR" style:font-weight-asian="bold" style:font-size-complex="11pt"/>
    </style:style>
    <style:style style:name="P18" style:family="paragraph" style:parent-style-name="Header">
      <style:paragraph-properties fo:margin-left="0cm" fo:margin-right="0cm" fo:text-indent="1.249cm" style:auto-text-indent="false">
        <style:tab-stops/>
      </style:paragraph-properties>
      <style:text-properties fo:font-size="10pt" fo:language="fr" fo:country="FR" style:font-size-asian="10pt" style:language-asian="fr" style:country-asian="FR"/>
    </style:style>
    <style:style style:name="P19" style:family="paragraph" style:parent-style-name="Header">
      <style:paragraph-properties fo:margin-left="0cm" fo:margin-right="0cm" fo:text-align="justify" style:justify-single-word="false" fo:text-indent="1.249cm" style:auto-text-indent="false">
        <style:tab-stops/>
      </style:paragraph-properties>
      <style:text-properties fo:font-size="10pt" fo:language="fr" fo:country="FR" style:font-size-asian="10pt" style:language-asian="fr" style:country-asian="FR"/>
    </style:style>
    <style:style style:name="P20" style:family="paragraph" style:parent-style-name="Header">
      <style:paragraph-properties fo:margin-left="0cm" fo:margin-right="0cm" fo:text-indent="1.249cm" style:auto-text-indent="false">
        <style:tab-stops/>
      </style:paragraph-properties>
      <style:text-properties fo:font-size="10pt" fo:language="fr" fo:country="FR" style:text-underline-style="solid" style:text-underline-width="auto" style:text-underline-color="font-color" fo:font-weight="bold" style:font-size-asian="10pt" style:language-asian="fr" style:country-asian="FR" style:font-weight-asian="bold"/>
    </style:style>
    <style:style style:name="P21" style:family="paragraph" style:parent-style-name="Header">
      <style:paragraph-properties fo:margin-left="0cm" fo:margin-right="0cm" fo:text-indent="1.249cm" style:auto-text-indent="false">
        <style:tab-stops/>
      </style:paragraph-properties>
      <style:text-properties fo:font-size="10pt" fo:language="fr" fo:country="FR" style:text-underline-style="solid" style:text-underline-width="auto" style:text-underline-color="font-color" fo:font-weight="bold" style:font-name-asian="Arial" style:font-size-asian="10pt" style:language-asian="fr" style:country-asian="FR" style:font-weight-asian="bold"/>
    </style:style>
    <style:style style:name="P22" style:family="paragraph" style:parent-style-name="Header">
      <style:paragraph-properties fo:margin-left="0cm" fo:margin-right="0cm" fo:text-align="justify" style:justify-single-word="false" fo:text-indent="1.249cm" style:auto-text-indent="false">
        <style:tab-stops/>
      </style:paragraph-properties>
    </style:style>
    <style:style style:name="P23" style:family="paragraph" style:parent-style-name="Heading_20_1">
      <style:paragraph-properties fo:text-align="center" style:justify-single-word="false"/>
      <style:text-properties fo:color="#000000" fo:font-size="16pt" style:font-size-asian="16pt"/>
    </style:style>
    <style:style style:name="P24" style:family="paragraph" style:parent-style-name="Header" style:master-page-name="Standard">
      <style:paragraph-properties fo:margin-left="0cm" fo:margin-right="0cm" fo:text-align="center" style:justify-single-word="false" fo:text-indent="0cm" style:auto-text-indent="false" style:page-number="auto">
        <style:tab-stops/>
      </style:paragraph-properties>
      <style:text-properties fo:font-size="11pt" fo:language="fr" fo:country="FR" style:text-underline-style="solid" style:text-underline-width="auto" style:text-underline-color="font-color" fo:font-weight="bold" style:font-size-asian="11pt" style:language-asian="fr" style:country-asian="FR" style:font-weight-asian="bold" style:font-size-complex="11pt"/>
    </style:style>
    <style:style style:name="P25" style:family="paragraph" style:parent-style-name="Header">
      <style:paragraph-properties>
        <style:tab-stops/>
      </style:paragraph-properties>
      <style:text-properties fo:font-size="10pt" fo:language="fr" fo:country="FR" style:text-underline-style="solid" style:text-underline-width="auto" style:text-underline-color="font-color" fo:font-weight="bold" style:font-size-asian="10pt" style:language-asian="fr" style:country-asian="FR" style:font-weight-asian="bold"/>
    </style:style>
    <style:style style:name="P26" style:family="paragraph" style:parent-style-name="Header">
      <style:paragraph-properties>
        <style:tab-stops/>
      </style:paragraph-properties>
      <style:text-properties fo:font-size="10pt" fo:language="fr" fo:country="FR" style:text-underline-style="none" fo:font-weight="normal" style:font-size-asian="10pt" style:language-asian="fr" style:country-asian="FR" style:font-weight-asian="normal" style:font-weight-complex="normal"/>
    </style:style>
    <style:style style:name="P27" style:family="paragraph" style:parent-style-name="Header">
      <style:paragraph-properties fo:margin-left="0cm" fo:margin-right="0cm" fo:text-indent="1.249cm" style:auto-text-indent="false">
        <style:tab-stops/>
      </style:paragraph-properties>
      <style:text-properties fo:font-size="10pt" fo:language="fr" fo:country="FR" style:font-size-asian="10pt" style:language-asian="fr" style:country-asian="FR"/>
    </style:style>
    <style:style style:name="T1" style:family="text">
      <style:text-properties fo:language="fr" fo:country="FR" style:language-asian="fr" style:country-asian="FR"/>
    </style:style>
    <style:style style:name="T2" style:family="text">
      <style:text-properties fo:language="fr" fo:country="FR" style:font-name-asian="Arial" style:language-asian="fr" style:country-asian="FR"/>
    </style:style>
    <style:style style:name="T3" style:family="text">
      <style:text-properties style:font-name-asian="Arial"/>
    </style:style>
    <style:style style:name="T4" style:family="text">
      <style:text-properties fo:font-size="9pt" style:font-size-asian="9pt" style:font-size-complex="9pt"/>
    </style:style>
    <style:style style:name="T5" style:family="text">
      <style:text-properties fo:font-size="10pt" fo:language="fr" fo:country="FR" style:font-size-asian="10pt" style:language-asian="fr" style:country-asian="FR"/>
    </style:style>
    <style:style style:name="T6" style:family="text">
      <style:text-properties fo:font-size="10pt" fo:language="fr" fo:country="FR" style:text-underline-style="solid" style:text-underline-width="auto" style:text-underline-color="font-color" fo:font-weight="bold" style:font-size-asian="10pt" style:language-asian="fr" style:country-asian="FR" style:font-weight-asian="bold"/>
    </style:style>
    <style:style style:name="T7" style:family="text">
      <style:text-properties fo:font-size="10pt" fo:language="fr" fo:country="FR" style:text-underline-style="none" fo:font-weight="normal" style:font-size-asian="10pt" style:language-asian="fr" style:country-asian="FR" style:font-weight-asian="normal" style:font-weight-complex="normal"/>
    </style:style>
    <style:style style:name="T8" style:family="text">
      <style:text-properties fo:font-size="10pt" fo:language="fr" fo:country="FR" fo:font-style="italic" style:font-size-asian="10pt" style:language-asian="fr" style:country-asian="FR" style:font-style-asian="italic" style:font-style-complex="italic"/>
    </style:style>
    <style:style style:name="T9" style:family="text">
      <style:text-properties fo:color="#ff00cc"/>
    </style:style>
    <style:style style:name="T10" style:family="text">
      <style:text-properties fo:color="#000000"/>
    </style:style>
    <style:style style:name="T11" style:family="text">
      <style:text-properties fo:color="#000000" fo:font-size="10pt" fo:language="fr" fo:country="FR" style:font-size-asian="10pt" style:language-asian="fr" style:country-asian="FR"/>
    </style:style>
    <style:style style:name="T12" style:family="text">
      <style:text-properties style:text-underline-style="solid" style:text-underline-width="auto" style:text-underline-color="font-color"/>
    </style:style>
    <style:style style:name="T13" style:family="text">
      <style:text-properties style:text-underline-style="none"/>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greyscal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Programme Eco-Ecole 2014/2015 : Comité de suivi n°1 du 05/12/14 – Compte Rendu</text:p>
      <text:p text:style-name="P17"/>
      <table:table table:name="Tableau1" table:style-name="Tableau1">
        <table:table-column table:style-name="Tableau1.A" table:number-columns-repeated="3"/>
        <table:table-row>
          <table:table-cell table:style-name="Tableau1.A1" office:value-type="string">
            <text:p text:style-name="P6">Maire adjoint, enseignement :</text:p>
            <text:p text:style-name="P6">M. Kervazo </text:p>
            <text:p text:style-name="P6"/>
          </table:table-cell>
          <table:table-cell table:style-name="Tableau1.A1" office:value-type="string">
            <text:p text:style-name="P6">Services techniques :</text:p>
            <text:p text:style-name="P6">M. Dubois</text:p>
            <text:p text:style-name="P6">Mme Imbert</text:p>
            <text:p text:style-name="P6"/>
          </table:table-cell>
          <table:table-cell table:style-name="Tableau1.A1" office:value-type="string">
            <text:p text:style-name="P6">Scolaire :</text:p>
            <text:p text:style-name="P6">Mme Gibier</text:p>
            <text:p text:style-name="P6"/>
          </table:table-cell>
        </table:table-row>
        <table:table-row>
          <table:table-cell table:style-name="Tableau1.A1" office:value-type="string">
            <text:p text:style-name="P7">Parents d’élèves :</text:p>
            <text:p text:style-name="P7">M. Kervran</text:p>
            <text:p text:style-name="P7">M. Loegel</text:p>
            <text:p text:style-name="P7">M. Guinée</text:p>
            <text:p text:style-name="P7">Mme Marshall</text:p>
          </table:table-cell>
          <table:table-cell table:style-name="Tableau1.A1" office:value-type="string">
            <text:p text:style-name="P6">Equipe enseignante :</text:p>
            <text:p text:style-name="P6">Mme Barberon</text:p>
            <text:p text:style-name="P7">Mme Faucheux</text:p>
            <text:p text:style-name="P7">M. Duval</text:p>
          </table:table-cell>
          <table:table-cell table:style-name="Tableau1.A1" office:value-type="string">
            <text:p text:style-name="P7"/>
          </table:table-cell>
        </table:table-row>
      </table:table>
      <text:p text:style-name="P6"/>
      <text:p text:style-name="P18"/>
      <text:p text:style-name="P18">Mmes Faucheux et Barberon accueillent les participants.</text:p>
      <text:p text:style-name="P18">M. Jarossay des services techniques est excusé et remplacé par M. Dubois.</text:p>
      <text:p text:style-name="P18">Mme Imbert est absente.</text:p>
      <text:p text:style-name="P20"/>
      <text:p text:style-name="P20"/>
      <text:p text:style-name="P20">1/ Bilan et retour sur le programme éco-école.</text:p>
      <text:p text:style-name="P20"/>
      <text:p text:style-name="P16"><text:span text:style-name="T5">Bilan à nouveau positif car l’école a été labellisée en </text:span><text:span text:style-name="T5">j</text:span><text:span text:style-name="T5">uin dernier pour ses actions autour de l</text:span><text:span text:style-name="T5">a biodiversité</text:span><text:span text:style-name="T5">. </text:span><text:span text:style-name="T5">Quatre</text:span><text:span text:style-name="T5"> drapeaux « flottent » maintenant devant l’école. Comme pour les </text:span><text:span text:style-name="T5">quatre</text:span><text:span text:style-name="T5"> années précédentes, la sensibilisation sur chaque thème continuera, les in</text:span><text:span text:style-name="T5">s</text:span><text:span text:style-name="T5">tallations et actions pérennes sont ancrées dans la vie de l’école.</text:span></text:p>
      <text:p text:style-name="P18">Les CM2 de cette année ont donc la chance d'avoir participé à 5 années de ce projet Eco-Ecole : successivement autour des déchets, de l'énergie, de l'alimentation, de la biodiversité et, cette année, autour de l'eau.</text:p>
      <text:p text:style-name="P21"/>
      <text:p text:style-name="P21"/>
      <text:p text:style-name="P16"><text:span text:style-name="T6">2/ Thème choisi cette année : L</text:span><text:span text:style-name="T6">'EAU.</text:span></text:p>
      <text:p text:style-name="P20"/>
      <text:p text:style-name="P19">C’est la suite logique de tout ce qui a été mis en place jusqu’à présent. (Espace Nature, Essonne verte Essonne propre, jardin potager, compost, importance de la biodiversité…) La préservation de la qualité de l'eau et son économie sont au cœur de la sensibilisation au développement durable.</text:p>
      <text:p text:style-name="P19"/>
      <text:p text:style-name="P19"/>
      <text:p text:style-name="P22"><text:span text:style-name="T6">3/ Diagnostic </text:span><text:span text:style-name="T6">EAU.</text:span></text:p>
      <text:p text:style-name="P20"/>
      <text:p text:style-name="P18">Le diagnostic élèves a été travaillé dans les classes et va faire l’objet d’un retour via une réunion de délégués. Celle-ci tracera des actions à venir.</text:p>
      <text:p text:style-name="P6"><text:tab/></text:p>
      <text:p text:style-name="P6"><text:tab/>Le comité de suivi réuni ce jour va croiser les idées des élèves avec ce qu'il est envisageable de faire sur l'école en partenariat avec la mairie et les sociétés de traitement des eaux du Val d'Orge.</text:p>
      <text:p text:style-name="P6"/>
      <text:p text:style-name="P6"/>
      <text:p text:style-name="P6"><text:soft-page-break/></text:p>
      <text:p text:style-name="P9">Actions :</text:p>
      <text:p text:style-name="P6"/>
      <text:p text:style-name="P5"><text:span text:style-name="T5">Grâce à un partenariat avec </text:span><text:span text:style-name="T5">le SIVOA</text:span><text:span text:style-name="T5">, des cycles pédagogiques très riches pour toutes les classes d</text:span><text:span text:style-name="T5">u cycle 3</text:span><text:span text:style-name="T5"> (</text:span><text:span text:style-name="T5">3</text:span><text:span text:style-name="T5"> séances pour chacune) ont é</text:span><text:span text:style-name="T5">té</text:span><text:span text:style-name="T5"> proposés, avec divers thèmes choisis par l’équipe (</text:span><text:span text:style-name="T5">nettoyer l'eau, l'eau dans le monde, les sources de pollution d'un cours d'eau</text:span><text:span text:style-name="T5">).</text:span></text:p>
      <text:p text:style-name="P6">Les actions sont déjà prévues dans le calendrier et elles visent à faire manipuler et réfléchir les élèves sur ces différents questionnements. La première séance a eu lieu cette semaine.</text:p>
      <text:p text:style-name="P6"/>
      <text:p text:style-name="P5"><text:span text:style-name="T5">D'autres actions ont été entreprises : exposition sur </text:span><text:span text:style-name="T8">L'</text:span><text:span text:style-name="T8">eau protégée et l'eau apprivoisée</text:span><text:span text:style-name="T5"> </text:span><text:span text:style-name="T11">(prêtée par le Centre d'Information sur l'Eau)</text:span><text:span text:style-name="T5"> ; balades et réflexions le long de l'Orge pour les classes de cycle 2, visite d'un lavoir pour les CP et CP/CE1…</text:span></text:p>
      <text:p text:style-name="P6"/>
      <text:p text:style-name="P6">D'autres actions sont en cours de réflexion : la visite d'une station d'épuration, des interventions d'autres sociétés…</text:p>
      <text:p text:style-name="P6"/>
      <text:p text:style-name="P10">Idées des élèves visant à utiliser plus intelligemment l'eau sur l'école et réponses de la mairie :</text:p>
      <text:p text:style-name="P10"/>
      <text:p text:style-name="P12"><text:span text:style-name="T12">Côté élèves :</text:span> attention aux lavages des mains (moins d'eau, moins de savon), attention à l'utilisation du papier WC ; récupérer l'eau des pichets pour arroser les plantes ; moins salir les classes pour utiliser moins de produits de nettoyage et d'eau.</text:p>
      <text:p text:style-name="P12"/>
      <text:p text:style-name="P11">Questionnement des élèves à la mairie :</text:p>
      <text:p text:style-name="P12">- Pouvons-nous consulter quelques factures ? </text:p>
      <text:p text:style-name="P12">- Pouvons-nous avoir accès à des relevés de compteurs ?</text:p>
      <text:p text:style-name="P13">—&gt; Oui, factures et relevés seront fournies pour une période hiver et une période printemps pour comparaison.</text:p>
      <text:p text:style-name="P12">- Où est stockée l'eau potable de Saint-Germain ?</text:p>
      <text:p text:style-name="P13">—&gt; Réserves et canalisations communales, pas de château d'eau.</text:p>
      <text:p text:style-name="P12">- Quels produits sont utilisés pour le ménage ? Produits écologiques ?</text:p>
      <text:p text:style-name="P13">—&gt; Mme Gibier se renseigne auprès du service concerné.</text:p>
      <text:p text:style-name="P12">- Quelle quantité d'eau est utilisée pour le ménage ? Pour le chauffage ?</text:p>
      <text:p text:style-name="P13">—&gt; Pour le ménage, il se fait quasiment à sec.</text:p>
      <text:p text:style-name="P12"/>
      <text:p text:style-name="P11">Côté installation de matériels :</text:p>
      <text:p text:style-name="P12">- réparer le récupérateur d'eau côté espace nature, installer un récupérateur côté cour pour arroser les fleurs de la cour ;</text:p>
      <text:p text:style-name="P13">—&gt; Accord pour 2 nouveaux récupérateurs d'eau en plus de celui qui sert de réservoir pour la mare (à réparer) : un côté potager, l'autre côté cour et potager en lasagnes. Financement association de parents et/ou mairie.</text:p>
      <text:p text:style-name="P14"><text:span text:style-name="T5">- installer des «mousseurs» sur les robinets ou des robinets à déclenchement automatique, </text:span><text:span text:style-name="T5">des chasse-d'eau économiques à double volume d'eau.</text:span></text:p>
      <text:p text:style-name="P15"><text:span text:style-name="T5">—</text:span><text:span text:style-name="T5">&gt; Robinets à déclenchement automatique déjà à l'étude en mairie, compatibilité chasse-d'eau à étudier avec les WC déjà en place.</text:span></text:p>
      <text:p text:style-name="P13"/>
      <text:p text:style-name="P13"/>
      <text:p text:style-name="P13"/>
      <text:p text:style-name="P9"><text:soft-page-break/></text:p>
      <text:p text:style-name="P9">Proposition des parents d'élèves et de la mairie :</text:p>
      <text:p text:style-name="P9"/>
      <text:p text:style-name="P12">- M. Dubois (responsable des espaces verts) propose de faire venir un intervenant (M. Hamlet) pour présenter aux enfants les dangers de l'utilisation de pesticides et désherbants sur l'environnement et l'intérêt du « 0 phyto » pratiqué par la ville.</text:p>
      <text:p text:style-name="P12">- M. Kervazo propose de contacter le SIERE (Syndicat Intercommunal des Eaux entre Rémarde et Ecole) ainsi que VEOLIA pour des interventions d'animateurs sur l'école.</text:p>
      <text:p text:style-name="P13">—&gt; Les enseignants présents proposent d'attribuer les interventions à venir aux élèves de cycle 2 en priorité, les élèves de cycle 3 bénéficiant déjà des interventions du SIVOA.</text:p>
      <text:p text:style-name="P12">- M. Kervazo et M. Kervran proposent de contacter des stations d'épuration afin d'organiser des visites de classes.</text:p>
      <text:p text:style-name="P5"><text:span text:style-name="T7">- </text:span><text:span text:style-name="T7">Mme Gibier informe que les classes intéressées peuvent faire appel à l'AHNEL (Association Histoire Nature Environnement Leuville) présidée par Mme Nanty qui peut présenter des ateliers et visites aux élèves.</text:span></text:p>
      <text:p text:style-name="P12">- M. Loegel propose de réaliser une maquette avec et/ou pour les élèves de cycle 2 sur le cycle de l'eau.</text:p>
      <text:p text:style-name="P12">- Les parents d'élèves suggèrent la création d'un pluviomètre et l'exploitation de ses relevés.</text:p>
      <text:p text:style-name="P12"/>
      <text:p text:style-name="P12"/>
      <text:p text:style-name="P12"/>
      <text:p text:style-name="P9"/>
      <text:p text:style-name="P9"><text:span text:style-name="T13"><text:tab/></text:span>4/ Prochain comité de suivi<text:span text:style-name="T10"> </text:span><text:span text:style-name="T10">: </text:span><text:span text:style-name="T9">Mardi 10 février à 17H30.</text:span></text:p>
      <text:p text:style-name="P9"/>
      <text:p text:style-name="P6">Retour des actions proposées par les élèves. Croisement avec cette première réunion.</text:p>
      <text:p text:style-name="P6">Retour du comité de suivi sur les pistes évoquées et calendrier de faisabilité.</text:p>
      <text:p text:style-name="P9"/>
      <text:p text:style-name="P6"/>
      <text:p text:style-name="P6"/>
      <text:p text:style-name="P6"/>
      <text:p text:style-name="P6"/>
      <text:p text:style-name="P8"/>
      <text:p text:style-name="P8"/>
      <text:p text:style-name="P8">Pour le comité de suivi</text:p>
      <text:p text:style-name="P8">Le Directeur</text:p>
      <text:p text:style-name="P6"><text:tab/><text:tab/><text:tab/><text:tab/><text:tab/><text:tab/></text:p>
      <text:p text:style-name="P8">Stéphane DUV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fr" fo:country="FR"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ize="10pt" style:text-underline-style="solid" style:text-underline-width="auto" style:text-underline-color="font-color"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text-align="center" style:justify-single-word="false"/>
      <style:text-properties fo:color="#000000" fo:font-size="16pt" style:font-size-asian="16pt"/>
    </style:style>
    <style:style style:name="MP2" style:family="paragraph" style:parent-style-name="Footer">
      <style:paragraph-properties fo:padding-left="0cm" fo:padding-right="0cm" fo:padding-top="0cm" fo:padding-bottom="0.035cm" fo:border-left="none" fo:border-right="none" fo:border-top="none" fo:border-bottom="0.053cm solid #000000"/>
      <style:text-properties fo:font-weight="bold" style:font-weight-asian="bold"/>
    </style:style>
    <style:style style:name="MP3" style:family="paragraph" style:parent-style-name="Footer">
      <style:paragraph-properties fo:text-align="center" style:justify-single-word="false"/>
      <style:text-properties fo:font-size="11pt" fo:font-weight="bold" style:font-size-asian="11pt" style:font-weight-asian="bold"/>
    </style:style>
    <style:style style:name="MP4" style:family="paragraph" style:parent-style-name="Footer">
      <style:paragraph-properties fo:text-align="center" style:justify-single-word="false"/>
      <style:text-properties fo:font-size="9pt" style:font-size-asian="9pt"/>
    </style:style>
    <style:style style:name="MP5" style:family="paragraph" style:parent-style-name="Footer">
      <style:paragraph-properties fo:text-align="center" style:justify-single-word="false"/>
    </style:style>
    <style:style style:name="MT1" style:family="text">
      <style:text-properties fo:language="fr" fo:country="FR" style:language-asian="fr" style:country-asian="FR"/>
    </style:style>
    <style:style style:name="MT2" style:family="text">
      <style:text-properties fo:language="fr" fo:country="FR" style:font-name-asian="Arial" style:language-asian="fr" style:country-asian="FR"/>
    </style:style>
    <style:style style:name="MT3" style:family="text"/>
    <style:style style:name="MT4" style:family="text">
      <style:text-properties style:font-name-asian="Arial"/>
    </style:style>
    <style:style style:name="MT5"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greyscal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page-layout style:name="Mpm1">
      <style:page-layout-properties fo:page-width="21.001cm" fo:page-height="29.7cm" style:num-format="1" style:print-orientation="portrait" fo:margin-top="1.249cm" fo:margin-bottom="1.249cm" fo:margin-left="1.905cm" fo:margin-right="1.63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Header"><text:span text:style-name="MT1"><draw:frame draw:style-name="Mfr1" draw:name="images2" text:anchor-type="as-char" svg:width="5.468cm" svg:height="4.076cm" draw:z-index="5"><draw:image xlink:href="Pictures/1000000000000280000001E0FF4E307B.jpg" xlink:type="simple" xlink:show="embed" xlink:actuate="onLoad"/></draw:frame></text:span><text:span text:style-name="MT2"> <text:s text:c="29"/></text:span><text:span text:style-name="MT1"><text:tab/> <text:s text:c="3"/></text:span><text:span text:style-name="MT1"><draw:frame draw:style-name="Mfr2" draw:name="images3" text:anchor-type="as-char" svg:width="3.757cm" svg:height="5.106cm" draw:z-index="8"><draw:image xlink:href="Pictures/100000000000008E000000C1AF486FF4.jpg" xlink:type="simple" xlink:show="embed" xlink:actuate="onLoad"/></draw:frame></text:span><draw:frame draw:style-name="Mfr3" draw:name="Cadre1" text:anchor-type="char" svg:x="6.35cm" svg:y="1.251cm" svg:width="5.398cm" svg:height="1.905cm" draw:z-index="2"><draw:text-box><text:h text:style-name="MP1" text:outline-level="1">Ecole élémentaire Louis-Babin</text:h><text:p text:style-name="Standard"/></draw:text-box></draw:frame><text:span text:style-name="MT1"> <text:s text:c="2"/></text:span></text:p>
        <text:p text:style-name="Header"/>
      </style:header>
      <style:footer>
        <text:p text:style-name="MP2"/>
        <text:p text:style-name="MP3">Ecole élémentaire Louis-Babin</text:p>
        <text:p text:style-name="MP4">54, rue du Docteur Babin – <text:s text:c="3"/>91180 SAINT-GERMAIN-LES-ARPAJON</text:p>
        <text:p text:style-name="MP4">Téléphone : 09.64.42.81.06 <text:s text:c="24"/>n° 091 0435 D <text:s text:c="2"/></text:p>
        <text:p text:style-name="MP5">Email : <text:a xlink:type="simple" xlink:href="mailto:0910435d@ac-versailles.fr"><text:span text:style-name="Internet_20_link">0910435d@ac-versailles.fr</text:span></text:a> <text:s text:c="7"/></text:p>
        <text:p text:style-name="MP5"><text:span text:style-name="MT4"><text:s/></text:span>Site Internet : <text:a xlink:type="simple" xlink:href="http://www.ec-babin-st-germain-arpajon.ac-versailles.fr/"><text:span text:style-name="Internet_20_link"><text:span text:style-name="MT5">http://www.ec-babin-st-germain-arpajon.ac-versailles.f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int-Germain-lès-Arpajon, le 07/12/2001</dc:title>
    <meta:initial-creator>Ecole Louis-Babin</meta:initial-creator>
    <meta:creation-date>2013-09-25T10:18:00</meta:creation-date>
    <dc:date>2014-12-08T13:37:08.81</dc:date>
    <meta:print-date>2013-09-25T11:20:00</meta:print-date>
    <meta:editing-cycles>11</meta:editing-cycles>
    <meta:editing-duration>PT19M40S</meta:editing-duration>
    <meta:generator>OpenOffice/4.0.1$Win32 OpenOffice.org_project/401m5$Build-9714</meta:generator>
    <meta:document-statistic meta:table-count="1" meta:image-count="2" meta:object-count="0" meta:page-count="3" meta:paragraph-count="73" meta:word-count="955" meta:character-count="5946"/>
    <dc:creator>pducrou </dc:creator>
  </office:meta>
</office:document-meta>
</file>