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03000000C31D731EF7.png"/>
  <manifest:file-entry manifest:media-type="image/png" manifest:full-path="Pictures/10000000000000A00000006A7937899A.png"/>
  <manifest:file-entry manifest:media-type="image/png" manifest:full-path="Pictures/10000000000000E1000000E1282F3D4E.png"/>
  <manifest:file-entry manifest:media-type="image/png" manifest:full-path="Pictures/100000000000011F000000B04ED148E0.png"/>
  <manifest:file-entry manifest:media-type="image/png" manifest:full-path="Pictures/100000000000008000000080D55F8A9D.png"/>
  <manifest:file-entry manifest:media-type="image/png" manifest:full-path="Pictures/10000000000000780000004F125DAB9E.png"/>
  <manifest:file-entry manifest:media-type="image/png" manifest:full-path="Pictures/1000000000000103000000C209AEB7E0.png"/>
  <manifest:file-entry manifest:media-type="image/png" manifest:full-path="Pictures/1000000000000113000000B7DA9FB2FA.png"/>
  <manifest:file-entry manifest:media-type="image/png" manifest:full-path="Pictures/1000000000000081000000617B78AA8A.png"/>
  <manifest:file-entry manifest:media-type="image/png" manifest:full-path="Pictures/10000000000000B8000000B8EA827EFD.png"/>
  <manifest:file-entry manifest:media-type="image/png" manifest:full-path="Pictures/1000000000000113000000B77084765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x="0.159cm" svg:y="0.265cm" svg:width="7.276cm" svg:height="4.842cm" draw:z-index="0"><draw:image xlink:href="Pictures/1000000000000113000000B7DA9FB2FA.png" xlink:type="simple" xlink:show="embed" xlink:actuate="onLoad"/></draw:frame><draw:frame draw:style-name="fr1" draw:name="images2" text:anchor-type="paragraph" svg:x="9.234cm" svg:y="0.328cm" svg:width="7.594cm" svg:height="4.657cm" draw:z-index="1"><draw:image xlink:href="Pictures/100000000000011F000000B04ED148E0.png" xlink:type="simple" xlink:show="embed" xlink:actuate="onLoad"/></draw:frame></text:p>
      <text:p text:style-name="Standard"/>
      <text:p text:style-name="Standard"><draw:frame draw:style-name="fr1" draw:name="images3" text:anchor-type="paragraph" svg:x="0.556cm" svg:y="0cm" svg:width="6.853cm" svg:height="5.133cm" draw:z-index="2"><draw:image xlink:href="Pictures/1000000000000103000000C209AEB7E0.png" xlink:type="simple" xlink:show="embed" xlink:actuate="onLoad"/></draw:frame><draw:frame draw:style-name="fr1" draw:name="images4" text:anchor-type="paragraph" svg:x="9.511cm" svg:y="0.196cm" svg:width="4.868cm" svg:height="4.868cm" draw:z-index="3"><draw:image xlink:href="Pictures/10000000000000B8000000B8EA827EFD.png" xlink:type="simple" xlink:show="embed" xlink:actuate="onLoad"/></draw:frame></text:p>
      <text:p text:style-name="Standard"><draw:frame draw:style-name="fr1" draw:name="images6" text:anchor-type="paragraph" svg:x="5.794cm" svg:y="5.144cm" svg:width="6.853cm" svg:height="5.159cm" draw:z-index="5"><draw:image xlink:href="Pictures/1000000000000103000000C31D731EF7.png" xlink:type="simple" xlink:show="embed" xlink:actuate="onLoad"/></draw:frame><draw:frame draw:style-name="fr1" draw:name="images13" text:anchor-type="paragraph" svg:x="0.196cm" svg:y="10.663cm" svg:width="6.853cm" svg:height="5.159cm" draw:z-index="9"><draw:image xlink:href="Pictures/1000000000000103000000C31D731EF7.png" xlink:type="simple" xlink:show="embed" xlink:actuate="onLoad"/></draw:frame></text:p>
      <text:p text:style-name="Standard"><draw:frame draw:style-name="fr1" draw:name="images9" text:anchor-type="paragraph" svg:x="13.15cm" svg:y="4.678cm" svg:width="5.953cm" svg:height="5.953cm" draw:z-index="7"><draw:image xlink:href="Pictures/10000000000000E1000000E1282F3D4E.png" xlink:type="simple" xlink:show="embed" xlink:actuate="onLoad"/></draw:frame><draw:frame draw:style-name="fr1" draw:name="images14" text:anchor-type="paragraph" svg:x="8.188cm" svg:y="12.679cm" svg:width="3.387cm" svg:height="3.387cm" draw:z-index="10"><draw:image xlink:href="Pictures/100000000000008000000080D55F8A9D.png" xlink:type="simple" xlink:show="embed" xlink:actuate="onLoad"/></draw:frame><draw:frame draw:style-name="fr1" draw:name="images8" text:anchor-type="paragraph" svg:x="15.147cm" svg:y="0.101cm" svg:width="3.175cm" svg:height="2.09cm" draw:z-index="12"><draw:image xlink:href="Pictures/10000000000000780000004F125DAB9E.png" xlink:type="simple" xlink:show="embed" xlink:actuate="onLoad"/></draw:frame><draw:frame draw:style-name="fr1" draw:name="images5" text:anchor-type="paragraph" svg:x="4.378cm" svg:y="15.706cm" svg:width="3.387cm" svg:height="3.387cm" draw:z-index="4"><draw:image xlink:href="Pictures/100000000000008000000080D55F8A9D.png" xlink:type="simple" xlink:show="embed" xlink:actuate="onLoad"/></draw:frame></text:p>
      <text:p text:style-name="Standard"/>
      <text:p text:style-name="Standard"/>
      <text:p text:style-name="Standard"><draw:frame draw:style-name="fr1" draw:name="images7" text:anchor-type="paragraph" svg:x="0.647cm" svg:y="0.145cm" svg:width="4.233cm" svg:height="2.805cm" draw:z-index="6"><draw:image xlink:href="Pictures/10000000000000A00000006A7937899A.png" xlink:type="simple" xlink:show="embed" xlink:actuate="onLoad"/></draw:frame></text:p>
      <text:p text:style-name="Standard"/>
      <text:p text:style-name="Standard"/>
      <text:p text:style-name="Standard"><draw:frame draw:style-name="fr1" draw:name="images11" text:anchor-type="paragraph" svg:x="0.661cm" svg:y="0.318cm" svg:width="3.413cm" svg:height="2.566cm" draw:z-index="11"><draw:image xlink:href="Pictures/1000000000000081000000617B78AA8A.png" xlink:type="simple" xlink:show="embed" xlink:actuate="onLoad"/></draw:frame></text:p>
      <text:p text:style-name="Standard"/>
      <text:p text:style-name="Standard"/>
      <text:p text:style-name="Standard"><draw:frame draw:style-name="fr1" draw:name="images10" text:anchor-type="paragraph" svg:x="0.515cm" svg:y="5.662cm" svg:width="3.175cm" svg:height="2.09cm" draw:z-index="13"><draw:image xlink:href="Pictures/10000000000000780000004F125DAB9E.png" xlink:type="simple" xlink:show="embed" xlink:actuate="onLoad"/></draw:frame><draw:frame draw:style-name="fr1" draw:name="images12" text:anchor-type="paragraph" svg:x="11.748cm" svg:y="0cm" svg:width="7.276cm" svg:height="4.842cm" draw:z-index="8"><draw:image xlink:href="Pictures/1000000000000113000000B770847650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191cm" fo:margin-bottom="1.997cm" fo:margin-left="0.9cm" fo:margin-right="0.9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n l</meta:initial-creator>
    <meta:creation-date>2011-05-07T22:24:22.77</meta:creation-date>
    <meta:document-statistic meta:table-count="0" meta:image-count="14" meta:object-count="0" meta:page-count="1" meta:paragraph-count="0" meta:word-count="0" meta:character-count="0"/>
    <dc:date>2011-05-07T22:31:25.88</dc:date>
    <dc:creator>n l</dc:creator>
    <meta:editing-duration>PT00H07M03S</meta:editing-duration>
    <meta:editing-cycles>1</meta:editing-cycles>
    <meta:generator>OpenOffice.org/3.1$Win32 OpenOffice.org_project/310m19$Build-9420</meta:generator>
  </office:meta>
</office:document-meta>
</file>